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5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48904392467931990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делова за погонски ланчаник троланчаног грабуљастог транспортера ДСС 145/500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око </text:span><text:span text:style-name="T20">50</text:span><text:span text:style-name="T19">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12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028460813322623105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05T14:37:36.89</dc:date>
    <meta:print-date>2024-02-05T14:03:09.14</meta:print-date>
    <meta:editing-cycles>19</meta:editing-cycles>
    <meta:editing-duration>PT2H40M28S</meta:editing-duration>
    <meta:printed-by>Marija Ivaz</meta:printed-by>
    <meta:document-statistic meta:table-count="1" meta:image-count="2" meta:object-count="0" meta:page-count="2" meta:paragraph-count="42" meta:word-count="317" meta:character-count="2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